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officeooo:rsid="001fab41" officeooo:paragraph-rsid="001fab4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1fab41" officeooo:paragraph-rsid="001fab4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enos días familias, soy la seño Mirella. </text:p>
      <text:p text:style-name="P2"/>
      <text:p text:style-name="P1">En primer lugar daros la enhorabuena, porque los niños han venido del verano maravillosos. Con todo lo que aprendimos en los cursos anteriores afianzado y con muchas ganas de aprender cosas nuevas.</text:p>
      <text:p text:style-name="P1"/>
      <text:p text:style-name="P1">Este curso trabajaremos la lecto-escritura sin estrés. Se irán enseñando las letras poco a poco poniendo atención en comenzar la lectura cada niño a su ritmo, ya que este es un proceso evolutivo. </text:p>
      <text:p text:style-name="P1">Para ello, iremos colgando en la página web material para que podáis repasar en casa con ellos prescindiendo del papel en la medida de lo posible. </text:p>
      <text:p text:style-name="P1"/>
      <text:p text:style-name="P1">También trabajaremos las sumas y restas hasta el 10 con los dedos en el primer trimestre, para avanzar hacia sumas y restas sin llevadas en los trimestres siguientes así como otros conceptos de lógica-matemática. </text:p>
      <text:p text:style-name="P1"/>
      <text:p text:style-name="P1"/>
      <text:p text:style-name="P1">Muchas gracias a todos. ¡Comenzamos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8:04:34.338329071</meta:creation-date>
    <dc:date>2023-09-21T18:11:09.928175845</dc:date>
    <meta:editing-duration>PT6M36S</meta:editing-duration>
    <meta:editing-cycles>1</meta:editing-cycles>
    <meta:document-statistic meta:table-count="0" meta:image-count="0" meta:object-count="0" meta:page-count="1" meta:paragraph-count="6" meta:word-count="137" meta:character-count="832" meta:non-whitespace-character-count="697"/>
    <meta:generator>LibreOffice/6.4.7.2$Linux_X86_64 LibreOffice_project/40$Build-2</meta:generator>
  </office:meta>
</office:document-meta>
</file>